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3/000018</text:p>
          </table:table-cell>
          <table:table-cell table:number-columns-repeated="4" table:style-name="ce7"/>
          <table:table-cell office:value-type="string" table:style-name="ce5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2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0:0000000:51024</text:p>
          </table:table-cell>
          <table:covered-table-cell/>
          <table:table-cell office:value-type="float" office:value="90928.320000000007" table:style-name="ce12">
            <text:p>90928,32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1:0010513:1067</text:p>
          </table:table-cell>
          <table:covered-table-cell/>
          <table:table-cell office:value-type="float" office:value="2426395.23" table:style-name="ce12">
            <text:p>2426395,2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1:0430007:288</text:p>
          </table:table-cell>
          <table:covered-table-cell/>
          <table:table-cell office:value-type="float" office:value="516422.26" table:style-name="ce12">
            <text:p>516422,26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2:0100140:112</text:p>
          </table:table-cell>
          <table:covered-table-cell/>
          <table:table-cell office:value-type="float" office:value="1965768.6" table:style-name="ce12">
            <text:p>1965768,6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4:0101006:568</text:p>
          </table:table-cell>
          <table:covered-table-cell/>
          <table:table-cell office:value-type="float" office:value="391825.37" table:style-name="ce12">
            <text:p>391825,37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4:0103069:344</text:p>
          </table:table-cell>
          <table:covered-table-cell/>
          <table:table-cell office:value-type="float" office:value="452096.33" table:style-name="ce12">
            <text:p>452096,3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8:1700016:47</text:p>
          </table:table-cell>
          <table:covered-table-cell/>
          <table:table-cell office:value-type="float" office:value="1015908.72" table:style-name="ce12">
            <text:p>1015908,72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11:0100017:168</text:p>
          </table:table-cell>
          <table:covered-table-cell/>
          <table:table-cell office:value-type="float" office:value="6236808.9400000004" table:style-name="ce12">
            <text:p>6236808,94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13:0100012:1218</text:p>
          </table:table-cell>
          <table:covered-table-cell/>
          <table:table-cell office:value-type="float" office:value="1533489.65" table:style-name="ce12">
            <text:p>1533489,65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14:0400001:20</text:p>
          </table:table-cell>
          <table:covered-table-cell/>
          <table:table-cell office:value-type="float" office:value="393971.11" table:style-name="ce12">
            <text:p>393971,1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15:0100001:411</text:p>
          </table:table-cell>
          <table:covered-table-cell/>
          <table:table-cell office:value-type="float" office:value="1311544.33" table:style-name="ce12">
            <text:p>1311544,3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15:0800026:181</text:p>
          </table:table-cell>
          <table:covered-table-cell/>
          <table:table-cell office:value-type="float" office:value="587466.99" table:style-name="ce12">
            <text:p>587466,9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15:5900028:399</text:p>
          </table:table-cell>
          <table:covered-table-cell/>
          <table:table-cell office:value-type="float" office:value="616392.31999999995" table:style-name="ce12">
            <text:p>616392,32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16:0000000:7025</text:p>
          </table:table-cell>
          <table:covered-table-cell/>
          <table:table-cell office:value-type="float" office:value="309895.59999999998" table:style-name="ce12">
            <text:p>309895,6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16:0101005:3201</text:p>
          </table:table-cell>
          <table:covered-table-cell/>
          <table:table-cell office:value-type="float" office:value="2754546.19" table:style-name="ce12">
            <text:p>2754546,1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16:0501008:426</text:p>
          </table:table-cell>
          <table:covered-table-cell/>
          <table:table-cell office:value-type="float" office:value="1257664.2" table:style-name="ce12">
            <text:p>1257664,2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16:2001024:3387</text:p>
          </table:table-cell>
          <table:covered-table-cell/>
          <table:table-cell office:value-type="float" office:value="74764.34" table:style-name="ce12">
            <text:p>74764,34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16:5001007:213</text:p>
          </table:table-cell>
          <table:covered-table-cell/>
          <table:table-cell office:value-type="float" office:value="1570221.8" table:style-name="ce12">
            <text:p>1570221,8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16:5400004:5871</text:p>
          </table:table-cell>
          <table:covered-table-cell/>
          <table:table-cell office:value-type="float" office:value="3485716.42" table:style-name="ce12">
            <text:p>3485716,42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16:5419001:1100</text:p>
          </table:table-cell>
          <table:covered-table-cell/>
          <table:table-cell office:value-type="float" office:value="644344.11" table:style-name="ce12">
            <text:p>644344,1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17:0100010:188</text:p>
          </table:table-cell>
          <table:covered-table-cell/>
          <table:table-cell office:value-type="float" office:value="1248588.49" table:style-name="ce12">
            <text:p>1248588,4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19:0103058:108</text:p>
          </table:table-cell>
          <table:covered-table-cell/>
          <table:table-cell office:value-type="float" office:value="1582708.99" table:style-name="ce12">
            <text:p>1582708,9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20:1400008:207</text:p>
          </table:table-cell>
          <table:covered-table-cell/>
          <table:table-cell office:value-type="float" office:value="438228.68" table:style-name="ce12">
            <text:p>438228,68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20:6200001:5673</text:p>
          </table:table-cell>
          <table:covered-table-cell/>
          <table:table-cell office:value-type="float" office:value="380105.7" table:style-name="ce12">
            <text:p>380105,7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21:7700007:89</text:p>
          </table:table-cell>
          <table:covered-table-cell/>
          <table:table-cell office:value-type="float" office:value="563752.03" table:style-name="ce12">
            <text:p>563752,0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25:0300008:218</text:p>
          </table:table-cell>
          <table:covered-table-cell/>
          <table:table-cell office:value-type="float" office:value="2909610.2" table:style-name="ce12">
            <text:p>2909610,2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25:0800054:174</text:p>
          </table:table-cell>
          <table:covered-table-cell/>
          <table:table-cell office:value-type="float" office:value="1059494.23" table:style-name="ce12">
            <text:p>1059494,2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25:6823000:1012</text:p>
          </table:table-cell>
          <table:covered-table-cell/>
          <table:table-cell office:value-type="float" office:value="751175.43" table:style-name="ce12">
            <text:p>751175,4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25:6945011:1120</text:p>
          </table:table-cell>
          <table:covered-table-cell/>
          <table:table-cell office:value-type="float" office:value="3260390.99" table:style-name="ce12">
            <text:p>3260390,9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25:6945018:9694</text:p>
          </table:table-cell>
          <table:covered-table-cell/>
          <table:table-cell office:value-type="float" office:value="7912712.0800000001" table:style-name="ce12">
            <text:p>7912712,08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25:6968000:967</text:p>
          </table:table-cell>
          <table:covered-table-cell/>
          <table:table-cell office:value-type="float" office:value="514442.11" table:style-name="ce12">
            <text:p>514442,1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27:0011615:787</text:p>
          </table:table-cell>
          <table:covered-table-cell/>
          <table:table-cell office:value-type="float" office:value="1153398.9099999999" table:style-name="ce12">
            <text:p>1153398,9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27:0011615:790</text:p>
          </table:table-cell>
          <table:covered-table-cell/>
          <table:table-cell office:value-type="float" office:value="1069296.9099999999" table:style-name="ce12">
            <text:p>1069296,9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27:0011615:793</text:p>
          </table:table-cell>
          <table:covered-table-cell/>
          <table:table-cell office:value-type="float" office:value="1144387.98" table:style-name="ce12">
            <text:p>1144387,98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27:0011615:796</text:p>
          </table:table-cell>
          <table:covered-table-cell/>
          <table:table-cell office:value-type="float" office:value="1066293.26" table:style-name="ce12">
            <text:p>1066293,26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27:0011615:799</text:p>
          </table:table-cell>
          <table:covered-table-cell/>
          <table:table-cell office:value-type="float" office:value="1153398.9099999999" table:style-name="ce12">
            <text:p>1153398,9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27:0011615:802</text:p>
          </table:table-cell>
          <table:covered-table-cell/>
          <table:table-cell office:value-type="float" office:value="1069296.9099999999" table:style-name="ce12">
            <text:p>1069296,9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27:0011615:805</text:p>
          </table:table-cell>
          <table:covered-table-cell/>
          <table:table-cell office:value-type="float" office:value="1150395.27" table:style-name="ce12">
            <text:p>1150395,27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27:0011615:808</text:p>
          </table:table-cell>
          <table:covered-table-cell/>
          <table:table-cell office:value-type="float" office:value="1994418.95" table:style-name="ce12">
            <text:p>1994418,95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27:0011615:811</text:p>
          </table:table-cell>
          <table:covered-table-cell/>
          <table:table-cell office:value-type="float" office:value="1862258.66" table:style-name="ce12">
            <text:p>1862258,66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27:0011615:814</text:p>
          </table:table-cell>
          <table:covered-table-cell/>
          <table:table-cell office:value-type="float" office:value="1991415.31" table:style-name="ce12">
            <text:p>1991415,3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27:0011615:817</text:p>
          </table:table-cell>
          <table:covered-table-cell/>
          <table:table-cell office:value-type="float" office:value="1871269.59" table:style-name="ce12">
            <text:p>1871269,5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27:0011615:820</text:p>
          </table:table-cell>
          <table:covered-table-cell/>
          <table:table-cell office:value-type="float" office:value="1144387.98" table:style-name="ce12">
            <text:p>1144387,98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27:0011615:823</text:p>
          </table:table-cell>
          <table:covered-table-cell/>
          <table:table-cell office:value-type="float" office:value="1072300.55" table:style-name="ce12">
            <text:p>1072300,55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27:0011615:826</text:p>
          </table:table-cell>
          <table:covered-table-cell/>
          <table:table-cell office:value-type="float" office:value="1138380.7" table:style-name="ce12">
            <text:p>1138380,7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27:0011615:829</text:p>
          </table:table-cell>
          <table:covered-table-cell/>
          <table:table-cell office:value-type="float" office:value="1153398.9099999999" table:style-name="ce12">
            <text:p>1153398,9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27:0011615:832</text:p>
          </table:table-cell>
          <table:covered-table-cell/>
          <table:table-cell office:value-type="float" office:value="1147391.6299999999" table:style-name="ce12">
            <text:p>1147391,6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27:0011615:835</text:p>
          </table:table-cell>
          <table:covered-table-cell/>
          <table:table-cell office:value-type="float" office:value="1063289.6200000001" table:style-name="ce12">
            <text:p>1063289,62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27:0011615:838</text:p>
          </table:table-cell>
          <table:covered-table-cell/>
          <table:table-cell office:value-type="float" office:value="1066293.26" table:style-name="ce12">
            <text:p>1066293,26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27:0560012:373</text:p>
          </table:table-cell>
          <table:covered-table-cell/>
          <table:table-cell office:value-type="float" office:value="312191.59999999998" table:style-name="ce12">
            <text:p>312191,6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28:0200113:465</text:p>
          </table:table-cell>
          <table:covered-table-cell/>
          <table:table-cell office:value-type="float" office:value="959240.19" table:style-name="ce12">
            <text:p>959240,1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28:1800002:330</text:p>
          </table:table-cell>
          <table:covered-table-cell/>
          <table:table-cell office:value-type="float" office:value="923577.86" table:style-name="ce12">
            <text:p>923577,86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33:0003503:3956</text:p>
          </table:table-cell>
          <table:covered-table-cell/>
          <table:table-cell office:value-type="float" office:value="93689.44" table:style-name="ce12">
            <text:p>93689,44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34:0105031:9312</text:p>
          </table:table-cell>
          <table:covered-table-cell/>
          <table:table-cell office:value-type="float" office:value="2846706.16" table:style-name="ce12">
            <text:p>2846706,16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34:0203009:13937</text:p>
          </table:table-cell>
          <table:covered-table-cell/>
          <table:table-cell office:value-type="float" office:value="14450.73" table:style-name="ce12">
            <text:p>14450,7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34:0203009:8343</text:p>
          </table:table-cell>
          <table:covered-table-cell/>
          <table:table-cell office:value-type="float" office:value="340306.43" table:style-name="ce12">
            <text:p>340306,4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34:0203009:8346</text:p>
          </table:table-cell>
          <table:covered-table-cell/>
          <table:table-cell office:value-type="float" office:value="441334.9" table:style-name="ce12">
            <text:p>441334,9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34:0203009:8349</text:p>
          </table:table-cell>
          <table:covered-table-cell/>
          <table:table-cell office:value-type="float" office:value="2150843" table:style-name="ce12">
            <text:p>2150843,0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34:0203009:8352</text:p>
          </table:table-cell>
          <table:covered-table-cell/>
          <table:table-cell office:value-type="float" office:value="329671.86" table:style-name="ce12">
            <text:p>329671,86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34:0203009:8355</text:p>
          </table:table-cell>
          <table:covered-table-cell/>
          <table:table-cell office:value-type="float" office:value="563632.53" table:style-name="ce12">
            <text:p>563632,5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34:0203009:8594</text:p>
          </table:table-cell>
          <table:covered-table-cell/>
          <table:table-cell office:value-type="float" office:value="3304810.2" table:style-name="ce12">
            <text:p>3304810,2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34:0203009:8614</text:p>
          </table:table-cell>
          <table:covered-table-cell/>
          <table:table-cell office:value-type="float" office:value="508033.57" table:style-name="ce12">
            <text:p>508033,57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34:0203009:8618</text:p>
          </table:table-cell>
          <table:covered-table-cell/>
          <table:table-cell office:value-type="float" office:value="495073.53" table:style-name="ce12">
            <text:p>495073,5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34:0203009:9352</text:p>
          </table:table-cell>
          <table:covered-table-cell/>
          <table:table-cell office:value-type="float" office:value="17485901.59" table:style-name="ce12">
            <text:p>17485901,5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34:0203015:130</text:p>
          </table:table-cell>
          <table:covered-table-cell/>
          <table:table-cell office:value-type="float" office:value="32590661.84" table:style-name="ce12">
            <text:p>32590661,84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34:0203017:11259</text:p>
          </table:table-cell>
          <table:covered-table-cell/>
          <table:table-cell office:value-type="float" office:value="2956426.2" table:style-name="ce12">
            <text:p>2956426,20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34:0204001:5689</text:p>
          </table:table-cell>
          <table:covered-table-cell/>
          <table:table-cell office:value-type="float" office:value="2958801.53" table:style-name="ce12">
            <text:p>2958801,5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34:0206001:22442</text:p>
          </table:table-cell>
          <table:covered-table-cell/>
          <table:table-cell office:value-type="float" office:value="345332.99" table:style-name="ce12">
            <text:p>345332,9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34:0303048:2834</text:p>
          </table:table-cell>
          <table:covered-table-cell/>
          <table:table-cell office:value-type="float" office:value="10475371.619999999" table:style-name="ce12">
            <text:p>10475371,62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34:0305003:540</text:p>
          </table:table-cell>
          <table:covered-table-cell/>
          <table:table-cell office:value-type="float" office:value="12717957.779999999" table:style-name="ce12">
            <text:p>12717957,78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34:0349006:1299</text:p>
          </table:table-cell>
          <table:covered-table-cell/>
          <table:table-cell office:value-type="float" office:value="1288528.73" table:style-name="ce12">
            <text:p>1288528,73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34:0402012:1364</text:p>
          </table:table-cell>
          <table:covered-table-cell/>
          <table:table-cell office:value-type="float" office:value="3357824.29" table:style-name="ce12">
            <text:p>3357824,29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34:0403029:2505</text:p>
          </table:table-cell>
          <table:covered-table-cell/>
          <table:table-cell office:value-type="float" office:value="3860077.91" table:style-name="ce12">
            <text:p>3860077,91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34:0405029:253</text:p>
          </table:table-cell>
          <table:covered-table-cell/>
          <table:table-cell office:value-type="float" office:value="1340659.94" table:style-name="ce12">
            <text:p>1340659,94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34:0406016:473</text:p>
          </table:table-cell>
          <table:covered-table-cell/>
          <table:table-cell office:value-type="float" office:value="1753782.84" table:style-name="ce12">
            <text:p>1753782,84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34:0602001:68446</text:p>
          </table:table-cell>
          <table:covered-table-cell/>
          <table:table-cell office:value-type="float" office:value="61552.17" table:style-name="ce12">
            <text:p>61552,17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number-columns-spanned="2" table:number-rows-spanned="1" table:style-name="ce16">
            <text:p>36:34:0607047:66</text:p>
          </table:table-cell>
          <table:covered-table-cell/>
          <table:table-cell office:value-type="float" office:value="330368.98" table:style-name="ce14">
            <text:p>330368,98</text:p>
          </table:table-cell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2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240001:8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630014:59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2:0100113:46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2:4100011:9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3:010004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3:0100041:31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3:0100041:32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3:0100041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3:0100041:33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3:0100041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3:0100045:9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3:010004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3:0100046:5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3:0100047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4:0101013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4:0101035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4:0102004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4:0102028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4:0102033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4:0102046:130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4:0102058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4:0103021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4:010305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4:0103069:150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4:0103069:155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4:110001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5:0100207:1156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6:0900013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6:0900013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10:0100084:4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10:0100127:2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10:0100127:3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10:0100128: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10:0100128:4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10:0100128:5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10:010012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10:0100129:2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10:0100129:3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10:0100130:4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10:0100130:50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10:0100130:5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10:0100130:6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10:0100130:7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10:100001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16:2001017:54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20:1200042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20:1200042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20:1200042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20:1200042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20:1200042:9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20:6200001:564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20:6200001:566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21:0000000:344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21:550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22:0100034:9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22:0100038:6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22:010004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22:0100040:8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22:2400023:3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22:2400024:7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22:2400025:40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22:2400025:4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22:2400026:30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22:2400026:3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22:2400027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22:2400027:8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22:2400027:9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23:0200005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23:0200005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26:2800017:3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27:0011704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27:0012515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29:0105006:44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30:1400004:4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31:0100051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31:0100055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31:0100055:8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31:0100055:9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31:0700010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34:0000000:4184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34:0102003:526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34:0102003:72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34:0106001:107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34:0107054:53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34:0203009:745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34:0203009:783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34:0203009:8568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34:0203009:858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34:0203009:858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34:0203010:780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34:0203010:94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34:0203015:181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34:0203015:70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34:0204002:755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34:0305009:305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34:0306045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34:0402011:50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34:0404043:51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34:0404043:517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34:0404068:51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34:0406012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34:0406016:68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34:0406016:92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34:0501032:95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34:050905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34:0513001:78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34:0522002:80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34:0522007:7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34:052500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16">
            <text:p>36:34:0547010:167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1.2023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AF24F31F8C8F42CBDE3E1E16D7198426363410037CB2430DADBF386E7504FA5BE1DA805E70C440E59C6B7A68596069CFE7A38ECEFB97134DD0A4B1A54951D9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Галкин Сергей Андреевич</meta:initial-creator>
    <dc:creator>Пользователь</dc:creator>
    <meta:creation-date>2023-01-30T13:05:13Z</meta:creation-date>
    <dc:date>2023-01-30T13:05:13Z</dc:date>
  </office:meta>
</office:document-meta>
</file>